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39198"/>
    </style:style>
    <style:style style:name="P3" style:family="paragraph" style:parent-style-name="Text_20_body">
      <style:paragraph-properties fo:text-align="justify" style:justify-single-word="false"/>
      <style:text-properties officeooo:paragraph-rsid="00039198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officeooo:paragraph-rsid="00048705"/>
    </style:style>
    <style:style style:name="P7" style:family="paragraph" style:parent-style-name="Text_20_body" style:list-style-name="L2"/>
    <style:style style:name="P8" style:family="paragraph" style:parent-style-name="Text_20_body">
      <style:paragraph-properties fo:text-align="start" style:justify-single-word="false"/>
      <style:text-properties officeooo:paragraph-rsid="00039198"/>
    </style:style>
    <style:style style:name="P9" style:family="paragraph" style:parent-style-name="Text_20_body">
      <style:paragraph-properties fo:text-align="end" style:justify-single-word="false"/>
      <style:text-properties officeooo:paragraph-rsid="00039198"/>
    </style:style>
    <style:style style:name="T1" style:family="text">
      <style:text-properties officeooo:rsid="00039198"/>
    </style:style>
    <style:style style:name="T2" style:family="text">
      <style:text-properties officeooo:rsid="0007bc57"/>
    </style:style>
    <style:style style:name="T3" style:family="text">
      <style:text-properties officeooo:rsid="00054203"/>
    </style:style>
    <style:style style:name="T4" style:family="text">
      <style:text-properties officeooo:rsid="0006c7c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l Responsabile del Settore Personale</text:span><text:line-break/><text:span text:style-name="Strong_20_Emphasis">Comune di Cerda (PA)</text:span></text:p>
      <text:p text:style-name="Text_20_body"><text:span text:style-name="Strong_20_Emphasis">Oggetto:</text:span> Domanda di partecipazione alla procedura per le Progressioni Economiche Orizzontali (PEO) 202<text:span text:style-name="T1">2</text:span>/202<text:span text:style-name="T1">4</text:span></text:p>
      <text:p text:style-name="Text_20_body">Il/La sottoscritto/a:<text:line-break/><text:span text:style-name="Strong_20_Emphasis">Nome e Cognome:</text:span> ___________________________<text:line-break/><text:span text:style-name="Strong_20_Emphasis">Data di nascita:</text:span> ____ / ____ / ______<text:line-break/><text:span text:style-name="Strong_20_Emphasis">Codice Fiscale:</text:span> ___________________________<text:line-break/><text:span text:style-name="Strong_20_Emphasis">Ruolo / Qualifica ricoperta:</text:span> ___________________________<text:line-break/><text:span text:style-name="Strong_20_Emphasis">Servizio / Ufficio di appartenenza:</text:span> ___________________________<text:line-break/><text:span text:style-name="Strong_20_Emphasis">Telefono / Email:</text:span> ___________________________</text:p>
      <text:p text:style-name="P2"><text:span text:style-name="Strong_20_Emphasis">CHIEDE</text:span></text:p>
      <text:p text:style-name="P3">di partecipare alla procedura per le Progressioni Economiche Orizzontali (PEO) per il triennio 202<text:span text:style-name="T1">2</text:span>/202<text:span text:style-name="T1">4</text:span>, ai sensi del regolamento vigente e degli avvisi pubblici emanati dall’Ente, per la valorizzazione delle competenze professionali e delle prestazioni lavorative.</text:p>
      <text:p text:style-name="P4"><text:span text:style-name="Strong_20_Emphasis">DICHIARA</text:span></text:p>
      <text:list text:style-name="L1">
        <text:list-item>
          <text:p text:style-name="P5">di essere in servizio a tempo indeterminato presso il Comune di Cerda;</text:p>
        </text:list-item>
        <text:list-item>
          <text:p text:style-name="P5">di aver maturato i requisiti previsti dal regolamento per la partecipazione alle PEO;</text:p>
        </text:list-item>
        <text:list-item>
          <text:p text:style-name="P5">di non avere procedimenti disciplinari pendenti o sanzioni <text:span text:style-name="T1">superiori al rimprovero scritto</text:span> negli ultimi <text:span text:style-name="T1">due</text:span> anni;</text:p>
        </text:list-item>
        <text:list-item>
          <text:p text:style-name="P6"><text:span text:style-name="Strong_20_Emphasis">non</text:span> aver beneficiato di una progressione economica orizzontale nei <text:span text:style-name="Strong_20_Emphasis">tre anni precedenti</text:span>, in conformità ai criteri del CCDI;</text:p>
        </text:list-item>
        <text:list-item>
          <text:p text:style-name="P5">di accettare le modalità di selezione e valutazione stabilite d<text:span text:style-name="T2">a</text:span><text:span text:style-name="T3">l Responsabile d</text:span><text:span text:style-name="T4">a</text:span><text:span text:style-name="T3">l I Settore</text:span> <text:s/><text:span text:style-name="T3">come previsto dall’Avviso</text:span>;</text:p>
        </text:list-item>
        <text:list-item>
          <text:p text:style-name="P5">di essere disponibile a fornire documentazione e titoli a supporto della valutazione.</text:p>
        </text:list-item>
      </text:list>
      <text:p text:style-name="Text_20_body"><text:span text:style-name="Strong_20_Emphasis">Allega</text:span>:</text:p>
      <text:list text:style-name="L2">
        <text:list-item>
          <text:p text:style-name="P7">Eventuali titoli e attestati rilevanti;</text:p>
        </text:list-item>
        <text:list-item>
          <text:p text:style-name="P7">Eventuali dichiarazioni o documentazioni richieste dall’avviso pubblico.</text:p>
        </text:list-item>
      </text:list>
      <text:p text:style-name="P8"><text:line-break/><text:span text:style-name="Strong_20_Emphasis">Luogo e Data:</text:span> ___________________________</text:p>
      <text:p text:style-name="Standard"/>
      <text:p text:style-name="P9"><text:span text:style-name="Strong_20_Emphasis">Firma del/della dipendente:</text:span> </text:p>
      <text:p text:style-name="P9">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3:15:21.787000000</meta:creation-date>
    <dc:date>2025-12-15T13:04:59.445244100</dc:date>
    <meta:editing-duration>PT17M43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8" meta:word-count="208" meta:character-count="1578" meta:non-whitespace-character-count="1393"/>
  </office:meta>
</office:document-meta>
</file>