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7" style:list-style-name="WWNum1">
      <style:paragraph-properties fo:margin-left="0.053cm" fo:text-align="justify" style:justify-single-word="false" fo:text-indent="-2.143cm" style:auto-text-indent="false">
        <style:tab-stops>
          <style:tab-stop style:position="0.053cm"/>
        </style:tab-stops>
      </style:paragraph-properties>
    </style:style>
    <style:style style:name="P3" style:family="paragraph" style:parent-style-name="Standard">
      <style:paragraph-properties fo:margin-left="-0.03cm"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.279cm"/>
          <style:tab-stop style:position="1.411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.279cm"/>
          <style:tab-stop style:position="1.411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.279cm"/>
          <style:tab-stop style:position="1.411cm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9cm"/>
          <style:tab-stop style:position="1.411cm"/>
        </style:tab-stops>
      </style:paragraph-properties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9cm"/>
          <style:tab-stop style:position="1.411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9cm"/>
          <style:tab-stop style:position="1.411cm"/>
        </style:tab-stops>
      </style:paragraph-properties>
    </style:style>
    <style:style style:name="P11" style:family="paragraph" style:parent-style-name="Standard" style:list-style-name="WWNum2">
      <style:paragraph-properties fo:text-align="justify" style:justify-single-word="false">
        <style:tab-stops>
          <style:tab-stop style:position="-3.801cm"/>
          <style:tab-stop style:position="-3.669cm"/>
        </style:tab-stops>
      </style:paragraph-properties>
    </style:style>
    <style:style style:name="P12" style:family="paragraph" style:parent-style-name="Standard" style:list-style-name="WWNum3">
      <style:paragraph-properties fo:text-align="justify" style:justify-single-word="false">
        <style:tab-stops>
          <style:tab-stop style:position="-3.801cm"/>
          <style:tab-stop style:position="-3.669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  <style:text-properties fo:font-size="10.5pt" style:font-size-asian="10.5pt" style:font-name-complex="Arial1" style:font-size-complex="10.5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style:font-size-complex="12pt"/>
    </style:style>
    <style:style style:name="T3" style:family="text">
      <style:text-properties fo:font-size="10.5pt" style:font-size-asian="10.5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Spett.le</text:span><text:span text:style-name="T1"/></text:p>
      <text:p text:style-name="P5" loext:marker-style-name="T1"><text:span text:style-name="T1"><text:s/>Comune di Cerda</text:span><text:span text:style-name="T1"/></text:p>
      <text:p text:style-name="P5" loext:marker-style-name="T1"><text:span text:style-name="T1"><text:s/>P.zza La Mantia,3</text:span><text:span text:style-name="T1"/></text:p>
      <text:p text:style-name="P5" loext:marker-style-name="T1"><text:span text:style-name="T1">90010 – Cerda (PA)</text:span><text:span text:style-name="T1"/></text:p>
      <text:p text:style-name="P5" loext:marker-style-name="T1"><text:span text:style-name="T1">protocollo@pec.comune.cerda.pa.it</text:span><text:span text:style-name="T1"/></text:p>
      <text:p text:style-name="P6" loext:marker-style-name="T1"/>
      <text:p text:style-name="P9" loext:marker-style-name="T1"><text:span text:style-name="T1">Avviso pubblico esplorativo per Manifestazione di Interesse ai fini dell'affidamento diretto dell'incarico di “Data Protection Officer" - "Responsabile della Protezione Dati" D.P.O. - R.P.D. e di servizi vari di supporto per l'attuazione del regolamento U.E. 679/2016 (G.D.P.R.) in G.U.U.E. 4 maggio 2016, ai sensi dell’art. 50, c. 1 lett. B, del D.lgs. 36/2023.</text:span><text:span text:style-name="T1"/></text:p>
      <text:p text:style-name="P7" loext:marker-style-name="T1"/>
      <text:p text:style-name="P4" loext:marker-style-name="T1"><text:span text:style-name="T1">ISTANZA DI PARTECIPAZIONE</text:span><text:span text:style-name="T1"/></text:p>
      <text:p text:style-name="P8" loext:marker-style-name="T1"/>
      <text:p text:style-name="P10" loext:marker-style-name="T1"><text:span text:style-name="T1">Il/La sottoscritto/a ................................................................................................................................. nato/a il ....................................a ..................................................................................................... residente in ............................................................ via .................................................................. codice fiscale .............................................................................................................................. in qualità di ..................................................................................................................................... con sede legale in ......................................................... via ............................................................ codice fiscale .. ................................................... partita IVA n.......................................................</text:span><text:span text:style-name="T1"/></text:p>
      <text:p text:style-name="P10" loext:marker-style-name="T1"><text:span text:style-name="T1">Per ogni comunicazione relativa a chiarimenti e per le verifiche previste dalla normativa vigente: Domicilio eletto: Via ….……………… Località………………………………CAP …....... telefono................................... e-mail (PEC) ………………............................................</text:span><text:span text:style-name="T1"/></text:p>
      <text:p text:style-name="P7" loext:marker-style-name="T1"/>
      <text:p text:style-name="P4" loext:marker-style-name="T1"><text:span text:style-name="T1">MANIFESTA</text:span><text:span text:style-name="T1"/></text:p>
      <text:p text:style-name="P7" loext:marker-style-name="T1"/>
      <text:p text:style-name="P10" loext:marker-style-name="T1"><text:span text:style-name="T1">il proprio interesse a partecipare all'indagine esplorativa in oggetto. A tal fine, consapevole delle sanzioni penali previste dall’art. 76 del D.P.R. 28 dicembre 2000, n.445 per il caso di formazione o uso di atti falsi, rilascio di dichiarazioni mendaci, o esibizione di atti contenenti dati non più rispondenti a verità, ai sensi dell’articolo 46 del citato D.P.R. n. 445/2000,</text:span><text:span text:style-name="T1"/></text:p>
      <text:p text:style-name="P7" loext:marker-style-name="T1"/>
      <text:p text:style-name="P4" loext:marker-style-name="T1"><text:span text:style-name="T1">DICHIARA</text:span><text:span text:style-name="T1"/></text:p>
      <text:p text:style-name="P7" loext:marker-style-name="T1"/>
      <text:list text:style-name="WWNum2">
        <text:list-item>
          <text:p text:style-name="P11" loext:marker-style-name="T1"><text:span text:style-name="T1">di essere in possesso dei requisiti di ordine generale di cui all’art. 65 del D. Lgs. n. 36/2023, all. I. 1, art. 1, lett. l);</text:span><text:span text:style-name="T1"/></text:p>
        </text:list-item>
        <text:list-item>
          <text:p text:style-name="P11" loext:marker-style-name="T1"><text:span text:style-name="T1">di essere in possesso di conoscenza approfondita del Regolamento UE 679/2016, formazione acquisita ed esperienze maturate nell’ambito delle conoscenze, delle competenze e delle attività inerenti al settore del trattamento dei dati personali, familiarità con le tecnologie informatiche (requisiti comprovati dal curriculum vitae);</text:span><text:span text:style-name="T1"/></text:p>
        </text:list-item>
        <text:list-item>
          <text:p text:style-name="P11" loext:marker-style-name="T1"><text:span text:style-name="T1">di accettare le disposizioni di cui all'avviso pubblico.</text:span><text:span text:style-name="T1"/></text:p>
        </text:list-item>
      </text:list>
      <text:p text:style-name="P7" loext:marker-style-name="T1"/>
      <text:p text:style-name="P4" loext:marker-style-name="T1"><text:span text:style-name="T1">ALLEGA</text:span><text:span text:style-name="T1"/></text:p>
      <text:list text:style-name="WWNum3">
        <text:list-item>
          <text:p text:style-name="P12" loext:marker-style-name="T1"><text:span text:style-name="T1">curriculum vitae redatto in formato europeo;</text:span><text:span text:style-name="T1"/></text:p>
        </text:list-item>
        <text:list-item>
          <text:p text:style-name="P12" loext:marker-style-name="T1"><text:span text:style-name="T1">fotocopia di un valido documento di riconoscimento;</text:span><text:span text:style-name="T1"/></text:p>
        </text:list-item>
        <text:list-item>
          <text:p text:style-name="P12" loext:marker-style-name="T1"><text:span text:style-name="T1">offerta economica.</text:span><text:span text:style-name="T1"/></text:p>
        </text:list-item>
      </text:list>
      <text:p text:style-name="P7" loext:marker-style-name="T1"/>
      <text:p text:style-name="P10" loext:marker-style-name="T1"><text:span text:style-name="T1"><text:s/>Il/La sottoscritto/a dichiara, altresì, di essere informato/a e consapevole che, ai sensi del D. Lgs. n. 196/2003 e ss.mm.ii. ed ai sensi e per effetto del Regolamento UE 2016/679 sulla protezione dei dati personali, il Comune di Cerda è autorizzato al trattamento dei dati personali contenuti nella </text:span><text:soft-page-break/><text:span text:style-name="T1">presente domanda e che essi saranno utilizzati esclusivamente per le finalità strettamente connesse alla gestione della procedura in oggetto.</text:span><text:span text:style-name="T1"/></text:p>
      <text:p text:style-name="P7" loext:marker-style-name="T1"/>
      <text:p text:style-name="P10" loext:marker-style-name="T1"><text:span text:style-name="T1">_______________, li</text:span><text:span text:style-name="T1"/></text:p>
      <text:p text:style-name="P10" loext:marker-style-name="T1"><text:span text:style-name="T1"><text:s text:c="157"/>FIRMA <text:s text:c="72"/></text:span><text:span text:style-name="T1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 loext:marker-style-name="T2"><text:span text:style-name="T2"><text:s text:c="10"/></text:span><text:span text:style-name="T2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03cm"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0.273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8cm" fo:margin-left="0cm" fo:margin-right="0cm" fo:margin-bottom="2.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5T17:36:45.731000000</meta:creation-date>
    <dc:language>it-IT</dc:language>
    <meta:editing-cycles>1</meta:editing-cycles>
    <dc:title>Prot</dc:title>
    <meta:editing-duration>P0D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23" meta:word-count="351" meta:character-count="3511" meta:non-whitespace-character-count="2944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